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10000084779D7D2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char" svg:x="0cm" svg:y="0.011cm" svg:width="18.909cm" svg:height="26.917cm" draw:z-index="0"><draw:image xlink:href="Pictures/10000000000005D10000084779D7D2A9.png" xlink:type="simple" xlink:show="embed" xlink:actuate="onLoad"/><draw:contour-polygon svg:width="18.91cm" svg:height="26.922cm" svg:viewBox="0 0 18910 26922" draw:points="0,0 0,26922 18910,26922 18910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1.27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miano</meta:initial-creator>
    <meta:creation-date>2010-03-13T18:41:00</meta:creation-date>
    <dc:creator>Damiano</dc:creator>
    <dc:date>2010-03-13T18:43:00</dc:date>
    <meta:editing-cycles>1</meta:editing-cycles>
    <meta:editing-duration>PT00H02M00S</meta:editing-duration>
    <meta:document-statistic meta:table-count="0" meta:image-count="1" meta:object-count="0" meta:page-count="1" meta:paragraph-count="0" meta:word-count="0" meta:character-count="0"/>
    <meta:generator>OpenOffice.org/3.1$Win32 OpenOffice.org_project/310m19$Build-9420</meta:generator>
  </office:meta>
</office:document-meta>
</file>